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06">
      <style:graphic-properties draw:fill="none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>
      <style:graphic-properties draw:fill="none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21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75">
      <style:graphic-properties draw:fill="none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24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78">
      <style:graphic-properties draw:fill="none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227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84">
      <style:graphic-properties draw:fill="none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85">
      <style:graphic-properties draw:fill="none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ARTOLIBRERIE_A_S__2025-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45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/>
          <table:table-cell office:value-type="string" table:style-name="ce4">
            <text:p>ELENCO CARTOLIBRERIE ACCREDITATE PLANET SCHOOL - RAGIONE SOCIAL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À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2" draw:id="id1" draw:style-name="a1" draw:name="ContentPanel_phRootMainContent_content_grid_DXCBtn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2" draw:name="ContentPanel_phRootMainContent_content_grid_DXCBtn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3" draw:name="ContentPanel_phRootMainContent_content_grid_DXCBtn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5" draw:id="id4" draw:style-name="a4" draw:name="ContentPanel_phRootMainContent_content_grid_DXCBtn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6" draw:name="ContentPanel_phRootMainContent_content_grid_DXCBtn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6" draw:id="id5" draw:style-name="a5" draw:name="ContentPanel_phRootMainContent_content_grid_DXCBtn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BELLINI ROSANNA</text:p>
          </table:table-cell>
          <table:table-cell office:value-type="string" table:style-name="ce2">
            <text:p>LOC. SOSTRA ,9</text:p>
          </table:table-cell>
          <table:table-cell office:value-type="float" office:value="22025" table:style-name="ce2">
            <text:p>22025</text:p>
          </table:table-cell>
          <table:table-cell office:value-type="string" table:style-name="ce2">
            <text:p>Lezzeno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9" draw:id="id8" draw:style-name="a8" draw:name="ContentPanel_phRootMainContent_content_grid_DXCBtn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9" draw:style-name="a9" draw:name="ContentPanel_phRootMainContent_content_grid_DXCBtn1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8" draw:id="id7" draw:style-name="a7" draw:name="ContentPanel_phRootMainContent_content_grid_DXCBtn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BORGONOVO ROSANNA S.A.S. DI COLOMBO M.A.</text:p>
          </table:table-cell>
          <table:table-cell office:value-type="string" table:style-name="ce2">
            <text:p>VIA NEGRINI,19</text:p>
          </table:table-cell>
          <table:table-cell office:value-type="float" office:value="22079" table:style-name="ce2">
            <text:p>22079</text:p>
          </table:table-cell>
          <table:table-cell office:value-type="string" table:style-name="ce2">
            <text:p>Villa Guardia ( 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1" draw:id="id10" draw:style-name="a10" draw:name="ContentPanel_phRootMainContent_content_grid_DXCBtn1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" draw:id="id11" draw:style-name="a11" draw:name="ContentPanel_phRootMainContent_content_grid_DXCBtn1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" draw:id="id12" draw:style-name="a12" draw:name="ContentPanel_phRootMainContent_content_grid_DXCBtn1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4" draw:id="id13" draw:style-name="a13" draw:name="ContentPanel_phRootMainContent_content_grid_DXCBtn1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" draw:id="id14" draw:style-name="a14" draw:name="ContentPanel_phRootMainContent_content_grid_DXCBtn1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" draw:id="id27" draw:style-name="a27" draw:name="ContentPanel_phRootMainContent_content_grid_DXCBtn3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frame draw:z-index="16" draw:id="id15" draw:style-name="a15" draw:name="ContentPanel_phRootMainContent_content_grid_DXCBtn1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7" draw:id="id16" draw:style-name="a16" draw:name="ContentPanel_phRootMainContent_content_grid_DXCBtn2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" draw:id="id17" draw:style-name="a17" draw:name="ContentPanel_phRootMainContent_content_grid_DXCBtn2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18" draw:name="ContentPanel_phRootMainContent_content_grid_DXCBtn2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0" draw:id="id19" draw:style-name="a19" draw:name="ContentPanel_phRootMainContent_content_grid_DXCBtn2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1" draw:id="id20" draw:style-name="a20" draw:name="ContentPanel_phRootMainContent_content_grid_DXCBtn2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" draw:id="id21" draw:style-name="a21" draw:name="ContentPanel_phRootMainContent_content_grid_DXCBtn2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3" draw:id="id22" draw:style-name="a22" draw:name="ContentPanel_phRootMainContent_content_grid_DXCBtn2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4" draw:id="id23" draw:style-name="a23" draw:name="ContentPanel_phRootMainContent_content_grid_DXCBtn2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" draw:id="id24" draw:style-name="a24" draw:name="ContentPanel_phRootMainContent_content_grid_DXCBtn3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6" draw:id="id25" draw:style-name="a25" draw:name="ContentPanel_phRootMainContent_content_grid_DXCBtn3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7" draw:id="id26" draw:style-name="a26" draw:name="ContentPanel_phRootMainContent_content_grid_DXCBtn3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CARTOLERIA F.LLI COLOMBO SNC</text:p>
          </table:table-cell>
          <table:table-cell office:value-type="string" table:style-name="ce2">
            <text:p>VIA GARIBALDI, 19</text:p>
          </table:table-cell>
          <table:table-cell office:value-type="float" office:value="22071" table:style-name="ce2">
            <text:p>22071</text:p>
          </table:table-cell>
          <table:table-cell office:value-type="string" table:style-name="ce2">
            <text:p><text:s/>Cadorago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33" draw:id="id32" draw:style-name="a32" draw:name="ContentPanel_phRootMainContent_content_grid_DXCBtn4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9" draw:id="id28" draw:style-name="a28" draw:name="ContentPanel_phRootMainContent_content_grid_DXCBtn3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0" draw:id="id29" draw:style-name="a29" draw:name="ContentPanel_phRootMainContent_content_grid_DXCBtn3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" draw:id="id30" draw:style-name="a30" draw:name="ContentPanel_phRootMainContent_content_grid_DXCBtn3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32" draw:id="id31" draw:style-name="a31" draw:name="ContentPanel_phRootMainContent_content_grid_DXCBtn4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" draw:id="id33" draw:style-name="a33" draw:name="ContentPanel_phRootMainContent_content_grid_DXCBtn4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35" draw:id="id34" draw:style-name="a34" draw:name="ContentPanel_phRootMainContent_content_grid_DXCBtn4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6" draw:id="id35" draw:style-name="a35" draw:name="ContentPanel_phRootMainContent_content_grid_DXCBtn4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" draw:id="id36" draw:style-name="a36" draw:name="ContentPanel_phRootMainContent_content_grid_DXCBtn4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CARTOLERIA LA COMMERCIALE DI SILVA MIRELLA &amp; C SNC</text:p>
          </table:table-cell>
          <table:table-cell office:value-type="string" table:style-name="ce2">
            <text:p>VIA MONTE BOLLETTONE, 37A</text:p>
          </table:table-cell>
          <table:table-cell office:value-type="float" office:value="22036" table:style-name="ce2">
            <text:p>22036</text:p>
          </table:table-cell>
          <table:table-cell office:value-type="string" table:style-name="ce2">
            <text:p><text:s/>Erba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38" draw:id="id37" draw:style-name="a37" draw:name="ContentPanel_phRootMainContent_content_grid_DXCBtn4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" draw:id="id42" draw:style-name="a42" draw:name="ContentPanel_phRootMainContent_content_grid_DXCBtn5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39" draw:id="id38" draw:style-name="a38" draw:name="ContentPanel_phRootMainContent_content_grid_DXCBtn4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" draw:id="id39" draw:style-name="a39" draw:name="ContentPanel_phRootMainContent_content_grid_DXCBtn5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41" draw:id="id40" draw:style-name="a40" draw:name="ContentPanel_phRootMainContent_content_grid_DXCBtn5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2" draw:id="id41" draw:style-name="a41" draw:name="ContentPanel_phRootMainContent_content_grid_DXCBtn5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CARTOLERIA LIVIO MARCO</text:p>
          </table:table-cell>
          <table:table-cell office:value-type="string" table:style-name="ce2">
            <text:p>VIA PROVINCIALE, 20</text:p>
          </table:table-cell>
          <table:table-cell office:value-type="float" office:value="22038" table:style-name="ce2">
            <text:p>22038</text:p>
          </table:table-cell>
          <table:table-cell office:value-type="string" table:style-name="ce2">
            <text:p><text:s/>Tavernerio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44" draw:id="id43" draw:style-name="a43" draw:name="ContentPanel_phRootMainContent_content_grid_DXCBtn5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5" draw:id="id44" draw:style-name="a44" draw:name="ContentPanel_phRootMainContent_content_grid_DXCBtn5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" draw:id="id45" draw:style-name="a45" draw:name="ContentPanel_phRootMainContent_content_grid_DXCBtn5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47" draw:id="id46" draw:style-name="a46" draw:name="ContentPanel_phRootMainContent_content_grid_DXCBtn6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8" draw:id="id47" draw:style-name="a47" draw:name="ContentPanel_phRootMainContent_content_grid_DXCBtn6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" draw:id="id48" draw:style-name="a48" draw:name="ContentPanel_phRootMainContent_content_grid_DXCBtn6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CARTOLERIA NEBULONI DI LURATI ALESSANDRA</text:p>
          </table:table-cell>
          <table:table-cell office:value-type="string" table:style-name="ce2">
            <text:p>VIA LISSI, 15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Como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54" draw:id="id53" draw:style-name="a53" draw:name="ContentPanel_phRootMainContent_content_grid_DXCBtn6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0" draw:id="id49" draw:style-name="a49" draw:name="ContentPanel_phRootMainContent_content_grid_DXCBtn6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1" draw:id="id50" draw:style-name="a50" draw:name="ContentPanel_phRootMainContent_content_grid_DXCBtn6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" draw:id="id51" draw:style-name="a51" draw:name="ContentPanel_phRootMainContent_content_grid_DXCBtn6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53" draw:id="id52" draw:style-name="a52" draw:name="ContentPanel_phRootMainContent_content_grid_DXCBtn6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" draw:id="id54" draw:style-name="a54" draw:name="ContentPanel_phRootMainContent_content_grid_DXCBtn7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CARTOLERIA S. GIULIANO SAS</text:p>
          </table:table-cell>
          <table:table-cell office:value-type="string" table:style-name="ce2">
            <text:p>VIA M.MONTI,42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<text:s/>Como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60" draw:id="id59" draw:style-name="a59" draw:name="ContentPanel_phRootMainContent_content_grid_DXCBtn7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6" draw:id="id55" draw:style-name="a55" draw:name="ContentPanel_phRootMainContent_content_grid_DXCBtn7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7" draw:id="id56" draw:style-name="a56" draw:name="ContentPanel_phRootMainContent_content_grid_DXCBtn7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" draw:id="id57" draw:style-name="a57" draw:name="ContentPanel_phRootMainContent_content_grid_DXCBtn7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59" draw:id="id58" draw:style-name="a58" draw:name="ContentPanel_phRootMainContent_content_grid_DXCBtn7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" draw:id="id60" draw:style-name="a60" draw:name="ContentPanel_phRootMainContent_content_grid_DXCBtn7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CARTOLIBRERIA CANTALUPPI UMBERTO</text:p>
          </table:table-cell>
          <table:table-cell office:value-type="string" table:style-name="ce2">
            <text:p>VIA CANTALUPPI,433</text:p>
          </table:table-cell>
          <table:table-cell office:value-type="float" office:value="22030" table:style-name="ce2">
            <text:p>22030</text:p>
          </table:table-cell>
          <table:table-cell office:value-type="string" table:style-name="ce2">
            <text:p><text:s/>Lipomo (CO)</text:p>
          </table:table-cell>
          <table:table-cell table:number-columns-repeated="16378"/>
        </table:table-row>
        <table:table-row table:style-name="ro1">
          <table:table-cell table:style-name="ce1">
            <draw:frame draw:z-index="67" draw:id="id66" draw:style-name="a66" draw:name="ContentPanel_phRootMainContent_content_grid_DXCBtn8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68" draw:id="id67" draw:style-name="a67" draw:name="ContentPanel_phRootMainContent_content_grid_DXCBtn8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9" draw:id="id68" draw:style-name="a68" draw:name="ContentPanel_phRootMainContent_content_grid_DXCBtn8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0" draw:id="id69" draw:style-name="a69" draw:name="ContentPanel_phRootMainContent_content_grid_DXCBtn9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66" draw:id="id65" draw:style-name="a65" draw:name="ContentPanel_phRootMainContent_content_grid_DXCBtn8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2" draw:id="id61" draw:style-name="a61" draw:name="ContentPanel_phRootMainContent_content_grid_DXCBtn8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3" draw:id="id62" draw:style-name="a62" draw:name="ContentPanel_phRootMainContent_content_grid_DXCBtn8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" draw:id="id63" draw:style-name="a63" draw:name="ContentPanel_phRootMainContent_content_grid_DXCBtn8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65" draw:id="id64" draw:style-name="a64" draw:name="ContentPanel_phRootMainContent_content_grid_DXCBtn8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CARTOLIBRERIA MINERVA DI MURA F- &amp; C. SNC</text:p>
          </table:table-cell>
          <table:table-cell office:value-type="string" table:style-name="ce2">
            <text:p>PIAZZA DEL POPOLO ,34</text:p>
          </table:table-cell>
          <table:table-cell office:value-type="float" office:value="47521" table:style-name="ce2">
            <text:p>47521</text:p>
          </table:table-cell>
          <table:table-cell office:value-type="string" table:style-name="ce2">
            <text:p>Cesena (FC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71" draw:id="id70" draw:style-name="a70" draw:name="ContentPanel_phRootMainContent_content_grid_DXCBtn9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6" draw:id="id75" draw:style-name="a75" draw:name="ContentPanel_phRootMainContent_content_grid_DXCBtn9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72" draw:id="id71" draw:style-name="a71" draw:name="ContentPanel_phRootMainContent_content_grid_DXCBtn9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3" draw:id="id72" draw:style-name="a72" draw:name="ContentPanel_phRootMainContent_content_grid_DXCBtn9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74" draw:id="id73" draw:style-name="a73" draw:name="ContentPanel_phRootMainContent_content_grid_DXCBtn9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5" draw:id="id74" draw:style-name="a74" draw:name="ContentPanel_phRootMainContent_content_grid_DXCBtn9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CARTOLOLA DI BONACINA ADRIANO</text:p>
          </table:table-cell>
          <table:table-cell office:value-type="string" table:style-name="ce2">
            <text:p>VIA DOTTESIO ,23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<text:s/>Como (CO)</text:p>
          </table:table-cell>
          <table:table-cell table:number-columns-repeated="16378"/>
        </table:table-row>
        <table:table-row table:style-name="ro1">
          <table:table-cell table:style-name="ce1">
            <draw:frame draw:z-index="85" draw:id="id84" draw:style-name="a84" draw:name="ContentPanel_phRootMainContent_content_grid_DXCBtn11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84" draw:id="id83" draw:style-name="a83" draw:name="ContentPanel_phRootMainContent_content_grid_DXCBtn10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3" draw:id="id82" draw:style-name="a82" draw:name="ContentPanel_phRootMainContent_content_grid_DXCBtn10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2" draw:id="id81" draw:style-name="a81" draw:name="ContentPanel_phRootMainContent_content_grid_DXCBtn10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77" draw:id="id76" draw:style-name="a76" draw:name="ContentPanel_phRootMainContent_content_grid_DXCBtn10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8" draw:id="id77" draw:style-name="a77" draw:name="ContentPanel_phRootMainContent_content_grid_DXCBtn10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9" draw:id="id78" draw:style-name="a78" draw:name="ContentPanel_phRootMainContent_content_grid_DXCBtn10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80" draw:id="id79" draw:style-name="a79" draw:name="ContentPanel_phRootMainContent_content_grid_DXCBtn10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1" draw:id="id80" draw:style-name="a80" draw:name="ContentPanel_phRootMainContent_content_grid_DXCBtn10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GUARISCO MARINELLA INSEGNA CARTOLERIA GIOCATTOLI</text:p>
          </table:table-cell>
          <table:table-cell office:value-type="string" table:style-name="ce2">
            <text:p>VIALE LECCO, 43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<text:s/>Como (CO)</text:p>
          </table:table-cell>
          <table:table-cell table:number-columns-repeated="16378"/>
        </table:table-row>
        <table:table-row table:style-name="ro1">
          <table:table-cell table:style-name="ce1">
            <draw:frame draw:z-index="88" draw:id="id87" draw:style-name="a87" draw:name="ContentPanel_phRootMainContent_content_grid_DXCBtn11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86" draw:id="id85" draw:style-name="a85" draw:name="ContentPanel_phRootMainContent_content_grid_DXCBtn11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7" draw:id="id86" draw:style-name="a86" draw:name="ContentPanel_phRootMainContent_content_grid_DXCBtn11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A CARTOEDICOLA DI BATTINELLI ROLANDO</text:p>
          </table:table-cell>
          <table:table-cell office:value-type="string" table:style-name="ce2">
            <text:p>VIA PASCOLI, 12</text:p>
          </table:table-cell>
          <table:table-cell office:value-type="float" office:value="22070" table:style-name="ce2">
            <text:p>22070</text:p>
          </table:table-cell>
          <table:table-cell office:value-type="string" table:style-name="ce2">
            <text:p>Grandate CO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90" draw:id="id89" draw:style-name="a89" draw:name="ContentPanel_phRootMainContent_content_grid_DXCBtn11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1" draw:id="id90" draw:style-name="a90" draw:name="ContentPanel_phRootMainContent_content_grid_DXCBtn11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89" draw:id="id88" draw:style-name="a88" draw:name="ContentPanel_phRootMainContent_content_grid_DXCBtn11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A CARTOLERIA DI NEGRETTI PAOLA</text:p>
          </table:table-cell>
          <table:table-cell office:value-type="string" table:style-name="ce2">
            <text:p>VIA PER SAN FERMO 53,Loc. Cavallasca</text:p>
          </table:table-cell>
          <table:table-cell office:value-type="float" office:value="22020" table:style-name="ce2">
            <text:p>22020</text:p>
          </table:table-cell>
          <table:table-cell office:value-type="string" table:style-name="ce2">
            <text:p>San Fermo della Battaglia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95" draw:id="id94" draw:style-name="a94" draw:name="ContentPanel_phRootMainContent_content_grid_DXCBtn12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93" draw:id="id92" draw:style-name="a92" draw:name="ContentPanel_phRootMainContent_content_grid_DXCBtn12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4" draw:id="id93" draw:style-name="a93" draw:name="ContentPanel_phRootMainContent_content_grid_DXCBtn12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96" draw:id="id95" draw:style-name="a95" draw:name="ContentPanel_phRootMainContent_content_grid_DXCBtn12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7" draw:id="id96" draw:style-name="a96" draw:name="ContentPanel_phRootMainContent_content_grid_DXCBtn12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92" draw:id="id91" draw:style-name="a91" draw:name="ContentPanel_phRootMainContent_content_grid_DXCBtn12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A MACCHIA DI MAZZOCCATO MARISA</text:p>
          </table:table-cell>
          <table:table-cell office:value-type="string" table:style-name="ce2">
            <text:p>VIA MASCHERPA LUIGI,12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<text:s/>Como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99" draw:id="id98" draw:style-name="a98" draw:name="ContentPanel_phRootMainContent_content_grid_DXCBtn12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98" draw:id="id97" draw:style-name="a97" draw:name="ContentPanel_phRootMainContent_content_grid_DXCBtn12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0" draw:id="id99" draw:style-name="a99" draw:name="ContentPanel_phRootMainContent_content_grid_DXCBtn13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LA STAMBERGA STRILLANTE DI NADIA DI MATTEO E C. SNC</text:p>
          </table:table-cell>
          <table:table-cell office:value-type="string" table:style-name="ce2">
            <text:p>VIA GARIBALDI 24/26</text:p>
          </table:table-cell>
          <table:table-cell office:value-type="float" office:value="22070" table:style-name="ce2">
            <text:p>22070</text:p>
          </table:table-cell>
          <table:table-cell office:value-type="string" table:style-name="ce2">
            <text:p><text:s/>Casnate Con Bernate (CO)</text:p>
          </table:table-cell>
          <table:table-cell table:number-columns-repeated="16378"/>
        </table:table-row>
        <table:table-row table:style-name="ro1">
          <table:table-cell table:style-name="ce1">
            <draw:frame draw:z-index="103" draw:id="id102" draw:style-name="a102" draw:name="ContentPanel_phRootMainContent_content_grid_DXCBtn13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02" draw:id="id101" draw:style-name="a101" draw:name="ContentPanel_phRootMainContent_content_grid_DXCBtn13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01" draw:id="id100" draw:style-name="a100" draw:name="ContentPanel_phRootMainContent_content_grid_DXCBtn13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ARIO LIBRI SRL</text:p>
          </table:table-cell>
          <table:table-cell office:value-type="string" table:style-name="ce2">
            <text:p>VIA LOMBARDIA 81</text:p>
          </table:table-cell>
          <table:table-cell office:value-type="float" office:value="22063" table:style-name="ce2">
            <text:p>22063</text:p>
          </table:table-cell>
          <table:table-cell office:value-type="string" table:style-name="ce2">
            <text:p>Cantù (CO)</text:p>
          </table:table-cell>
          <table:table-cell table:number-columns-repeated="16378"/>
        </table:table-row>
        <table:table-row table:style-name="ro1">
          <table:table-cell table:style-name="ce1">
            <draw:frame draw:z-index="112" draw:id="id111" draw:style-name="a111" draw:name="ContentPanel_phRootMainContent_content_grid_DXCBtn14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11" draw:id="id110" draw:style-name="a110" draw:name="ContentPanel_phRootMainContent_content_grid_DXCBtn14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10" draw:id="id109" draw:style-name="a109" draw:name="ContentPanel_phRootMainContent_content_grid_DXCBtn14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9" draw:id="id108" draw:style-name="a108" draw:name="ContentPanel_phRootMainContent_content_grid_DXCBtn14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07" draw:id="id106" draw:style-name="a106" draw:name="ContentPanel_phRootMainContent_content_grid_DXCBtn14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08" draw:id="id107" draw:style-name="a107" draw:name="ContentPanel_phRootMainContent_content_grid_DXCBtn14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04" draw:id="id103" draw:style-name="a103" draw:name="ContentPanel_phRootMainContent_content_grid_DXCBtn13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05" draw:id="id104" draw:style-name="a104" draw:name="ContentPanel_phRootMainContent_content_grid_DXCBtn13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6" draw:id="id105" draw:style-name="a105" draw:name="ContentPanel_phRootMainContent_content_grid_DXCBtn13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libraccio NADIR S.R.L</text:p>
          </table:table-cell>
          <table:table-cell office:value-type="string" table:style-name="ce2">
            <text:p>VIA GIULINI,10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Como (CO)</text:p>
          </table:table-cell>
          <table:table-cell table:number-columns-repeated="16378"/>
        </table:table-row>
        <table:table-row table:style-name="ro1">
          <table:table-cell table:style-name="ce1">
            <draw:frame draw:z-index="115" draw:id="id114" draw:style-name="a114" draw:name="ContentPanel_phRootMainContent_content_grid_DXCBtn15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13" draw:id="id112" draw:style-name="a112" draw:name="ContentPanel_phRootMainContent_content_grid_DXCBtn14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14" draw:id="id113" draw:style-name="a113" draw:name="ContentPanel_phRootMainContent_content_grid_DXCBtn14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FUMAGALLI S.N.C. DI G. FUMAGALLI &amp;C</text:p>
          </table:table-cell>
          <table:table-cell office:value-type="string" table:style-name="ce2">
            <text:p>VIA FRATELLI CAIROLI,48</text:p>
          </table:table-cell>
          <table:table-cell office:value-type="float" office:value="23900" table:style-name="ce3">
            <text:p>23900</text:p>
          </table:table-cell>
          <table:table-cell office:value-type="string" table:style-name="ce2">
            <text:p>Lecco( LC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17" draw:id="id116" draw:style-name="a116" draw:name="ContentPanel_phRootMainContent_content_grid_DXCBtn15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8" draw:id="id117" draw:style-name="a117" draw:name="ContentPanel_phRootMainContent_content_grid_DXCBtn15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16" draw:id="id115" draw:style-name="a115" draw:name="ContentPanel_phRootMainContent_content_grid_DXCBtn15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MARIANO LIBRI</text:p>
          </table:table-cell>
          <table:table-cell office:value-type="string" table:style-name="ce2">
            <text:p>VIA SANT'ANTONIO DA PADOVA 95</text:p>
          </table:table-cell>
          <table:table-cell office:value-type="float" office:value="22066" table:style-name="ce2">
            <text:p>22066</text:p>
          </table:table-cell>
          <table:table-cell office:value-type="string" table:style-name="ce2">
            <text:p><text:s/>Mariano Comense (CO)</text:p>
          </table:table-cell>
          <table:table-cell table:number-columns-repeated="16378"/>
        </table:table-row>
        <table:table-row table:style-name="ro1">
          <table:table-cell table:style-name="ce1">
            <draw:frame draw:z-index="121" draw:id="id120" draw:style-name="a120" draw:name="ContentPanel_phRootMainContent_content_grid_DXCBtn15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19" draw:id="id118" draw:style-name="a118" draw:name="ContentPanel_phRootMainContent_content_grid_DXCBtn15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0" draw:id="id119" draw:style-name="a119" draw:name="ContentPanel_phRootMainContent_content_grid_DXCBtn15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MIKA MIKO' DI ALVERDI MARIA SONIA &amp; C. S.A.S.</text:p>
          </table:table-cell>
          <table:table-cell office:value-type="string" table:style-name="ce2">
            <text:p>PIAZZA GARIBALDI 10</text:p>
          </table:table-cell>
          <table:table-cell office:value-type="float" office:value="22079" table:style-name="ce2">
            <text:p>22079</text:p>
          </table:table-cell>
          <table:table-cell office:value-type="string" table:style-name="ce2">
            <text:p>Villa Guardia (CO)</text:p>
          </table:table-cell>
          <table:table-cell table:number-columns-repeated="16378"/>
        </table:table-row>
        <table:table-row table:style-name="ro1">
          <table:table-cell table:style-name="ce1">
            <draw:frame draw:z-index="136" draw:id="id135" draw:style-name="a135" draw:name="ContentPanel_phRootMainContent_content_grid_DXCBtn17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23" draw:id="id122" draw:style-name="a122" draw:name="ContentPanel_phRootMainContent_content_grid_DXCBtn16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4" draw:id="id123" draw:style-name="a123" draw:name="ContentPanel_phRootMainContent_content_grid_DXCBtn16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22" draw:id="id121" draw:style-name="a121" draw:name="ContentPanel_phRootMainContent_content_grid_DXCBtn16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5" draw:id="id124" draw:style-name="a124" draw:name="ContentPanel_phRootMainContent_content_grid_DXCBtn16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6" draw:id="id125" draw:style-name="a125" draw:name="ContentPanel_phRootMainContent_content_grid_DXCBtn16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7" draw:id="id126" draw:style-name="a126" draw:name="ContentPanel_phRootMainContent_content_grid_DXCBtn16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28" draw:id="id127" draw:style-name="a127" draw:name="ContentPanel_phRootMainContent_content_grid_DXCBtn16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9" draw:id="id128" draw:style-name="a128" draw:name="ContentPanel_phRootMainContent_content_grid_DXCBtn16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0" draw:id="id129" draw:style-name="a129" draw:name="ContentPanel_phRootMainContent_content_grid_DXCBtn17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31" draw:id="id130" draw:style-name="a130" draw:name="ContentPanel_phRootMainContent_content_grid_DXCBtn17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32" draw:id="id131" draw:style-name="a131" draw:name="ContentPanel_phRootMainContent_content_grid_DXCBtn17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3" draw:id="id132" draw:style-name="a132" draw:name="ContentPanel_phRootMainContent_content_grid_DXCBtn17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34" draw:id="id133" draw:style-name="a133" draw:name="ContentPanel_phRootMainContent_content_grid_DXCBtn17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35" draw:id="id134" draw:style-name="a134" draw:name="ContentPanel_phRootMainContent_content_grid_DXCBtn17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PEREGOLIBRI Snc DI PEREGO ANDREA E C.</text:p>
          </table:table-cell>
          <table:table-cell office:value-type="string" table:style-name="ce2">
            <text:p>VIA GARIBALDI 50</text:p>
          </table:table-cell>
          <table:table-cell office:value-type="float" office:value="22062" table:style-name="ce2">
            <text:p>22062</text:p>
          </table:table-cell>
          <table:table-cell office:value-type="string" table:style-name="ce2">
            <text:p>Barzanò (LC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38" draw:id="id137" draw:style-name="a137" draw:name="ContentPanel_phRootMainContent_content_grid_DXCBtn18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9" draw:id="id138" draw:style-name="a138" draw:name="ContentPanel_phRootMainContent_content_grid_DXCBtn18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37" draw:id="id136" draw:style-name="a136" draw:name="ContentPanel_phRootMainContent_content_grid_DXCBtn18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PINKY SNC DI MARELLI SAVINA E FUMAGALLI LAURA</text:p>
          </table:table-cell>
          <table:table-cell office:value-type="string" table:style-name="ce2">
            <text:p>VIA ITALIA 3/5</text:p>
          </table:table-cell>
          <table:table-cell office:value-type="float" office:value="22063" table:style-name="ce2">
            <text:p>22063</text:p>
          </table:table-cell>
          <table:table-cell office:value-type="string" table:style-name="ce2">
            <text:p><text:s/>Cantù (CO)</text:p>
          </table:table-cell>
          <table:table-cell table:number-columns-repeated="16378"/>
        </table:table-row>
        <table:table-row table:style-name="ro1">
          <table:table-cell table:style-name="ce1">
            <draw:frame draw:z-index="148" draw:id="id147" draw:style-name="a147" draw:name="ContentPanel_phRootMainContent_content_grid_DXCBtn19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40" draw:id="id139" draw:style-name="a139" draw:name="ContentPanel_phRootMainContent_content_grid_DXCBtn18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41" draw:id="id140" draw:style-name="a140" draw:name="ContentPanel_phRootMainContent_content_grid_DXCBtn18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2" draw:id="id141" draw:style-name="a141" draw:name="ContentPanel_phRootMainContent_content_grid_DXCBtn18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43" draw:id="id142" draw:style-name="a142" draw:name="ContentPanel_phRootMainContent_content_grid_DXCBtn18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44" draw:id="id143" draw:style-name="a143" draw:name="ContentPanel_phRootMainContent_content_grid_DXCBtn18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144" draw:name="ContentPanel_phRootMainContent_content_grid_DXCBtn19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46" draw:id="id145" draw:style-name="a145" draw:name="ContentPanel_phRootMainContent_content_grid_DXCBtn19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47" draw:id="id146" draw:style-name="a146" draw:name="ContentPanel_phRootMainContent_content_grid_DXCBtn19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A LIBRERIA DI VIA VOLTA DI CORBELLA ANNA</text:p>
          </table:table-cell>
          <table:table-cell office:value-type="string" table:style-name="ce2">
            <text:p>VIA VOLTA 28</text:p>
          </table:table-cell>
          <table:table-cell office:value-type="float" office:value="22036" table:style-name="ce2">
            <text:p>22036</text:p>
          </table:table-cell>
          <table:table-cell office:value-type="string" table:style-name="ce2">
            <text:p>Erba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52" draw:id="id151" draw:style-name="a151" draw:name="ContentPanel_phRootMainContent_content_grid_DXCBtn20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3" draw:id="id152" draw:style-name="a152" draw:name="ContentPanel_phRootMainContent_content_grid_DXCBtn20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49" draw:id="id148" draw:style-name="a148" draw:name="ContentPanel_phRootMainContent_content_grid_DXCBtn19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0" draw:id="id149" draw:style-name="a149" draw:name="ContentPanel_phRootMainContent_content_grid_DXCBtn19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1" draw:id="id150" draw:style-name="a150" draw:name="ContentPanel_phRootMainContent_content_grid_DXCBtn19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frame draw:z-index="154" draw:id="id153" draw:style-name="a153" draw:name="ContentPanel_phRootMainContent_content_grid_DXCBtn20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55" draw:id="id154" draw:style-name="a154" draw:name="ContentPanel_phRootMainContent_content_grid_DXCBtn20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6" draw:id="id155" draw:style-name="a155" draw:name="ContentPanel_phRootMainContent_content_grid_DXCBtn20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7" draw:id="id156" draw:style-name="a156" draw:name="ContentPanel_phRootMainContent_content_grid_DXCBtn20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58" draw:id="id157" draw:style-name="a157" draw:name="ContentPanel_phRootMainContent_content_grid_DXCBtn20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9" draw:id="id158" draw:style-name="a158" draw:name="ContentPanel_phRootMainContent_content_grid_DXCBtn20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162" draw:name="ContentPanel_phRootMainContent_content_grid_DXCBtn21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62" draw:id="id161" draw:style-name="a161" draw:name="ContentPanel_phRootMainContent_content_grid_DXCBtn21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61" draw:id="id160" draw:style-name="a160" draw:name="ContentPanel_phRootMainContent_content_grid_DXCBtn21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0" draw:id="id159" draw:style-name="a159" draw:name="ContentPanel_phRootMainContent_content_grid_DXCBtn21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CART&amp;DICOLA DI LAMPERTI PAOLA</text:p>
          </table:table-cell>
          <table:table-cell office:value-type="string" table:style-name="ce2">
            <text:p>VIA VARESINA 22</text:p>
          </table:table-cell>
          <table:table-cell office:value-type="float" office:value="22079" table:style-name="ce2">
            <text:p>22079</text:p>
          </table:table-cell>
          <table:table-cell office:value-type="string" table:style-name="ce2">
            <text:p>Villa Guardia (CO)</text:p>
          </table:table-cell>
          <table:table-cell table:number-columns-repeated="16378"/>
        </table:table-row>
        <table:table-row table:style-name="ro1">
          <table:table-cell table:style-name="ce1">
            <draw:frame draw:z-index="172" draw:id="id171" draw:style-name="a171" draw:name="ContentPanel_phRootMainContent_content_grid_DXCBtn22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64" draw:id="id163" draw:style-name="a163" draw:name="ContentPanel_phRootMainContent_content_grid_DXCBtn21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71" draw:id="id170" draw:style-name="a170" draw:name="ContentPanel_phRootMainContent_content_grid_DXCBtn22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65" draw:id="id164" draw:style-name="a164" draw:name="ContentPanel_phRootMainContent_content_grid_DXCBtn21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6" draw:id="id165" draw:style-name="a165" draw:name="ContentPanel_phRootMainContent_content_grid_DXCBtn21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67" draw:id="id166" draw:style-name="a166" draw:name="ContentPanel_phRootMainContent_content_grid_DXCBtn22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68" draw:id="id167" draw:style-name="a167" draw:name="ContentPanel_phRootMainContent_content_grid_DXCBtn22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9" draw:id="id168" draw:style-name="a168" draw:name="ContentPanel_phRootMainContent_content_grid_DXCBtn22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70" draw:id="id169" draw:style-name="a169" draw:name="ContentPanel_phRootMainContent_content_grid_DXCBtn22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CARTOLERIA MARIANNA DI COLOMBO MARIANNA</text:p>
          </table:table-cell>
          <table:table-cell office:value-type="string" table:style-name="ce2">
            <text:p>VIA LUSSINPICCOLO 1</text:p>
          </table:table-cell>
          <table:table-cell office:value-type="string" table:style-name="ce2">
            <text:p> 20159</text:p>
          </table:table-cell>
          <table:table-cell office:value-type="string" table:style-name="ce2">
            <text:p><text:s/>Milano (MI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74" draw:id="id173" draw:style-name="a173" draw:name="ContentPanel_phRootMainContent_content_grid_DXCBtn22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5" draw:id="id174" draw:style-name="a174" draw:name="ContentPanel_phRootMainContent_content_grid_DXCBtn23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73" draw:id="id172" draw:style-name="a172" draw:name="ContentPanel_phRootMainContent_content_grid_DXCBtn22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BALDASSO LORIS</text:p>
          </table:table-cell>
          <table:table-cell office:value-type="string" table:style-name="ce2">
            <text:p>BORGO SAN DANIELE, 33</text:p>
          </table:table-cell>
          <table:table-cell office:value-type="float" office:value="31050" table:style-name="ce2">
            <text:p>31050</text:p>
          </table:table-cell>
          <table:table-cell office:value-type="string" table:style-name="ce2">
            <text:p>POVEGLIANO (TV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79" draw:id="id178" draw:style-name="a178" draw:name="ContentPanel_phRootMainContent_content_grid_DXCBtn23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77" draw:id="id176" draw:style-name="a176" draw:name="ContentPanel_phRootMainContent_content_grid_DXCBtn23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8" draw:id="id177" draw:style-name="a177" draw:name="ContentPanel_phRootMainContent_content_grid_DXCBtn23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80" draw:id="id179" draw:style-name="a179" draw:name="ContentPanel_phRootMainContent_content_grid_DXCBtn23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1" draw:id="id180" draw:style-name="a180" draw:name="ContentPanel_phRootMainContent_content_grid_DXCBtn23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76" draw:id="id175" draw:style-name="a175" draw:name="ContentPanel_phRootMainContent_content_grid_DXCBtn23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'ATLANTE DI FUMAGALLI LAURA</text:p>
          </table:table-cell>
          <table:table-cell office:value-type="string" table:style-name="ce2">
            <text:p>VIA CROCIFISSO N.1</text:p>
          </table:table-cell>
          <table:table-cell office:value-type="float" office:value="22060" table:style-name="ce2">
            <text:p>22060</text:p>
          </table:table-cell>
          <table:table-cell office:value-type="string" table:style-name="ce2">
            <text:p>Figino Serenza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83" draw:id="id182" draw:style-name="a182" draw:name="ContentPanel_phRootMainContent_content_grid_DXCBtn24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2" draw:id="id181" draw:style-name="a181" draw:name="ContentPanel_phRootMainContent_content_grid_DXCBtn24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4" draw:id="id183" draw:style-name="a183" draw:name="ContentPanel_phRootMainContent_content_grid_DXCBtn24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DISCACCIATI STEFANO</text:p>
          </table:table-cell>
          <table:table-cell office:value-type="string" table:style-name="ce2">
            <text:p>VIA BETTINETTI, 5</text:p>
          </table:table-cell>
          <table:table-cell office:value-type="float" office:value="20017" table:style-name="ce2">
            <text:p>20017</text:p>
          </table:table-cell>
          <table:table-cell office:value-type="string" table:style-name="ce2">
            <text:p>Rho (MI)</text:p>
          </table:table-cell>
          <table:table-cell table:number-columns-repeated="16378"/>
        </table:table-row>
        <table:table-row table:style-name="ro1">
          <table:table-cell table:style-name="ce1">
            <draw:frame draw:z-index="187" draw:id="id186" draw:style-name="a186" draw:name="ContentPanel_phRootMainContent_content_grid_DXCBtn24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86" draw:id="id185" draw:style-name="a185" draw:name="ContentPanel_phRootMainContent_content_grid_DXCBtn24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5" draw:id="id184" draw:style-name="a184" draw:name="ContentPanel_phRootMainContent_content_grid_DXCBtn24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MAGONI ANDREA</text:p>
          </table:table-cell>
          <table:table-cell office:value-type="string" table:style-name="ce2">
            <text:p>VIA AMBROSETTI 33/35</text:p>
          </table:table-cell>
          <table:table-cell office:value-type="float" office:value="23017" table:style-name="ce2">
            <text:p>23017</text:p>
          </table:table-cell>
          <table:table-cell office:value-type="string" table:style-name="ce2">
            <text:p><text:s/>Morbegno (S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88" draw:id="id187" draw:style-name="a187" draw:name="ContentPanel_phRootMainContent_content_grid_DXCBtn24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9" draw:id="id188" draw:style-name="a188" draw:name="ContentPanel_phRootMainContent_content_grid_DXCBtn24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0" draw:id="id189" draw:style-name="a189" draw:name="ContentPanel_phRootMainContent_content_grid_DXCBtn25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IL CARTOLIBRAIO DI USAI DANIELE</text:p>
          </table:table-cell>
          <table:table-cell office:value-type="string" table:style-name="ce2">
            <text:p>VIA MONTE GRAPPA, 14</text:p>
          </table:table-cell>
          <table:table-cell office:value-type="float" office:value="20837" table:style-name="ce3">
            <text:p>20837</text:p>
          </table:table-cell>
          <table:table-cell office:value-type="string" table:style-name="ce2">
            <text:p>Veduggio con Colzano (MB)</text:p>
          </table:table-cell>
          <table:table-cell table:number-columns-repeated="16378"/>
        </table:table-row>
        <table:table-row table:style-name="ro1">
          <table:table-cell table:style-name="ce1">
            <draw:frame draw:z-index="193" draw:id="id192" draw:style-name="a192" draw:name="ContentPanel_phRootMainContent_content_grid_DXCBtn25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91" draw:id="id190" draw:style-name="a190" draw:name="ContentPanel_phRootMainContent_content_grid_DXCBtn25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2" draw:id="id191" draw:style-name="a191" draw:name="ContentPanel_phRootMainContent_content_grid_DXCBtn25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IBRISCUOLA DI FABRIZIO MONTAVOCI</text:p>
          </table:table-cell>
          <table:table-cell office:value-type="string" table:style-name="ce2">
            <text:p>VIA CARONNO VARESINO, 18</text:p>
          </table:table-cell>
          <table:table-cell office:value-type="float" office:value="21040" table:style-name="ce2">
            <text:p>21040</text:p>
          </table:table-cell>
          <table:table-cell office:value-type="string" table:style-name="ce2">
            <text:p>Morazzone (VA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194" draw:id="id193" draw:style-name="a193" draw:name="ContentPanel_phRootMainContent_content_grid_DXCBtn25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5" draw:id="id194" draw:style-name="a194" draw:name="ContentPanel_phRootMainContent_content_grid_DXCBtn25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6" draw:id="id195" draw:style-name="a195" draw:name="ContentPanel_phRootMainContent_content_grid_DXCBtn25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CARTA E PENNA DI PAVAN MARCO</text:p>
          </table:table-cell>
          <table:table-cell office:value-type="string" table:style-name="ce2">
            <text:p>VIA CAVOUR, 35</text:p>
          </table:table-cell>
          <table:table-cell office:value-type="string" table:style-name="ce2">
            <text:p> 21040<text:s/></text:p>
          </table:table-cell>
          <table:table-cell office:value-type="string" table:style-name="ce2">
            <text:p>Castronno (VA)</text:p>
          </table:table-cell>
          <table:table-cell table:number-columns-repeated="16378"/>
        </table:table-row>
        <table:table-row table:style-name="ro1">
          <table:table-cell table:style-name="ce1">
            <draw:frame draw:z-index="199" draw:id="id198" draw:style-name="a198" draw:name="ContentPanel_phRootMainContent_content_grid_DXCBtn26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197" draw:id="id196" draw:style-name="a196" draw:name="ContentPanel_phRootMainContent_content_grid_DXCBtn26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8" draw:id="id197" draw:style-name="a197" draw:name="ContentPanel_phRootMainContent_content_grid_DXCBtn26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VIGANÒ EDOARDO E FIGLI S.N.C.</text:p>
          </table:table-cell>
          <table:table-cell office:value-type="string" table:style-name="ce2">
            <text:p>VIA TAGLIAMENTO, 7</text:p>
          </table:table-cell>
          <table:table-cell office:value-type="float" office:value="22063" table:style-name="ce2">
            <text:p>22063</text:p>
          </table:table-cell>
          <table:table-cell office:value-type="string" table:style-name="ce2">
            <text:p><text:s/>Cantù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200" draw:id="id199" draw:style-name="a199" draw:name="ContentPanel_phRootMainContent_content_grid_DXCBtn26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01" draw:id="id200" draw:style-name="a200" draw:name="ContentPanel_phRootMainContent_content_grid_DXCBtn26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2" draw:id="id201" draw:style-name="a201" draw:name="ContentPanel_phRootMainContent_content_grid_DXCBtn26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ELEDIS SRL</text:p>
          </table:table-cell>
          <table:table-cell office:value-type="string" table:style-name="ce2">
            <text:p>VIA PREVIATI, 31<text:s/></text:p>
          </table:table-cell>
          <table:table-cell office:value-type="float" office:value="20149" table:style-name="ce2">
            <text:p>20149</text:p>
          </table:table-cell>
          <table:table-cell office:value-type="string" table:style-name="ce2">
            <text:p>Milano (MI)</text:p>
          </table:table-cell>
          <table:table-cell table:number-columns-repeated="16378"/>
        </table:table-row>
        <table:table-row table:style-name="ro1">
          <table:table-cell table:style-name="ce1">
            <draw:frame draw:z-index="205" draw:id="id204" draw:style-name="a204" draw:name="ContentPanel_phRootMainContent_content_grid_DXCBtn27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03" draw:id="id202" draw:style-name="a202" draw:name="ContentPanel_phRootMainContent_content_grid_DXCBtn26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04" draw:id="id203" draw:style-name="a203" draw:name="ContentPanel_phRootMainContent_content_grid_DXCBtn26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A DANI oltre la cartoleria di Daniela Onofri</text:p>
          </table:table-cell>
          <table:table-cell office:value-type="string" table:style-name="ce2">
            <text:p>VIA TOMMASO MALVITO, 10</text:p>
          </table:table-cell>
          <table:table-cell office:value-type="float" office:value="22100" table:style-name="ce2">
            <text:p>22100</text:p>
          </table:table-cell>
          <table:table-cell office:value-type="string" table:style-name="ce2">
            <text:p>Como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206" draw:id="id205" draw:style-name="a205" draw:name="ContentPanel_phRootMainContent_content_grid_DXCBtn27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07" draw:id="id206" draw:style-name="a206" draw:name="ContentPanel_phRootMainContent_content_grid_DXCBtn27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8" draw:id="id207" draw:style-name="a207" draw:name="ContentPanel_phRootMainContent_content_grid_DXCBtn27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BENNET SPA</text:p>
          </table:table-cell>
          <table:table-cell office:value-type="string" table:style-name="ce2">
            <text:p>VIA ENZO RATTI, 2</text:p>
          </table:table-cell>
          <table:table-cell office:value-type="float" office:value="22070" table:style-name="ce2">
            <text:p>22070</text:p>
          </table:table-cell>
          <table:table-cell office:value-type="string" table:style-name="ce2">
            <text:p>Montano Lucino (CO)</text:p>
          </table:table-cell>
          <table:table-cell table:number-columns-repeated="16378"/>
        </table:table-row>
        <table:table-row table:style-name="ro1">
          <table:table-cell table:style-name="ce1">
            <draw:frame draw:z-index="211" draw:id="id210" draw:style-name="a210" draw:name="ContentPanel_phRootMainContent_content_grid_DXCBtn27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09" draw:id="id208" draw:style-name="a208" draw:name="ContentPanel_phRootMainContent_content_grid_DXCBtn27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10" draw:id="id209" draw:style-name="a209" draw:name="ContentPanel_phRootMainContent_content_grid_DXCBtn27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LIBRICIOTTI SRL</text:p>
          </table:table-cell>
          <table:table-cell office:value-type="string" table:style-name="ce2">
            <text:p>VIA PIAVE, 2</text:p>
          </table:table-cell>
          <table:table-cell office:value-type="float" office:value="22070" table:style-name="ce2">
            <text:p>22070</text:p>
          </table:table-cell>
          <table:table-cell office:value-type="string" table:style-name="ce2">
            <text:p><text:s/>Appiano Gentile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212" draw:id="id211" draw:style-name="a211" draw:name="ContentPanel_phRootMainContent_content_grid_DXCBtn28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13" draw:id="id212" draw:style-name="a212" draw:name="ContentPanel_phRootMainContent_content_grid_DXCBtn28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4" draw:id="id213" draw:style-name="a213" draw:name="ContentPanel_phRootMainContent_content_grid_DXCBtn28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</table:table-cell>
          <table:table-cell/>
          <table:table-cell office:value-type="string" table:style-name="ce2">
            <text:p>NUOVA PUNTO FELICE S.N.C. DI GULINELLO MARIANNA E BROGGI CHIARA</text:p>
          </table:table-cell>
          <table:table-cell office:value-type="string" table:style-name="ce2">
            <text:p>VIA BELVEDERE, 6</text:p>
          </table:table-cell>
          <table:table-cell office:value-type="string" table:style-name="ce2">
            <text:p> 22029</text:p>
          </table:table-cell>
          <table:table-cell office:value-type="string" table:style-name="ce2">
            <text:p>Uggiate con Ronago (Co)</text:p>
          </table:table-cell>
          <table:table-cell table:number-columns-repeated="16378"/>
        </table:table-row>
        <table:table-row table:style-name="ro1">
          <table:table-cell table:style-name="ce1">
            <draw:frame draw:z-index="217" draw:id="id216" draw:style-name="a216" draw:name="ContentPanel_phRootMainContent_content_grid_DXCBtn286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15" draw:id="id214" draw:style-name="a214" draw:name="ContentPanel_phRootMainContent_content_grid_DXCBtn284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16" draw:id="id215" draw:style-name="a215" draw:name="ContentPanel_phRootMainContent_content_grid_DXCBtn285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CARTOLERIA MICHELANGELO DI GIULIA CAMELLITI</text:p>
          </table:table-cell>
          <table:table-cell office:value-type="string" table:style-name="ce2">
            <text:p>VIA PRINCIPALE, 9</text:p>
          </table:table-cell>
          <table:table-cell office:value-type="float" office:value="22020" table:style-name="ce2">
            <text:p>22020</text:p>
          </table:table-cell>
          <table:table-cell office:value-type="string" table:style-name="ce2">
            <text:p><text:s/>Faloppio (CO)</text:p>
          </table:table-cell>
          <table:table-cell table:number-columns-repeated="16378"/>
        </table:table-row>
        <table:table-row table:style-name="ro1">
          <table:table-cell table:style-name="ce1">
            <draw:custom-shape svg:x="0in" svg:y="0in" svg:width="0.33333in" svg:height="0.33333in" draw:z-index="219" draw:id="id218" draw:style-name="a218" draw:name="ContentPanel_phRootMainContent_content_grid_DXCBtn289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0" draw:id="id219" draw:style-name="a219" draw:name="ContentPanel_phRootMainContent_content_grid_DXCBtn290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18" draw:id="id217" draw:style-name="a217" draw:name="ContentPanel_phRootMainContent_content_grid_DXCBtn288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EDICOLA CARTOLIBRERIA LA NUOVA IDEA DI REZZONICO</text:p>
          </table:table-cell>
          <table:table-cell office:value-type="string" table:style-name="ce2">
            <text:p>VIA G. CESARE, 5</text:p>
          </table:table-cell>
          <table:table-cell office:value-type="float" office:value="22063" table:style-name="ce2">
            <text:p>22063</text:p>
          </table:table-cell>
          <table:table-cell office:value-type="string" table:style-name="ce2">
            <text:p><text:s/>Cantù (CO)</text:p>
          </table:table-cell>
          <table:table-cell table:number-columns-repeated="16378"/>
        </table:table-row>
        <table:table-row table:style-name="ro1">
          <table:table-cell table:style-name="ce1">
            <draw:frame draw:z-index="229" draw:id="id228" draw:style-name="a228" draw:name="ContentPanel_phRootMainContent_content_grid_DXCBtn302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21" draw:id="id220" draw:style-name="a220" draw:name="ContentPanel_phRootMainContent_content_grid_DXCBtn292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22" draw:id="id221" draw:style-name="a221" draw:name="ContentPanel_phRootMainContent_content_grid_DXCBtn293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3" draw:id="id222" draw:style-name="a222" draw:name="ContentPanel_phRootMainContent_content_grid_DXCBtn294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24" draw:id="id223" draw:style-name="a223" draw:name="ContentPanel_phRootMainContent_content_grid_DXCBtn296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25" draw:id="id224" draw:style-name="a224" draw:name="ContentPanel_phRootMainContent_content_grid_DXCBtn297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6" draw:id="id225" draw:style-name="a225" draw:name="ContentPanel_phRootMainContent_content_grid_DXCBtn298Img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...</svg:desc>
            </draw:frame>
            <draw:custom-shape svg:x="0in" svg:y="0in" svg:width="0.33333in" svg:height="0.33333in" draw:z-index="227" draw:id="id226" draw:style-name="a226" draw:name="ContentPanel_phRootMainContent_content_grid_DXCBtn300Img">
              <svg:title/>
              <svg:desc>modific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28" draw:id="id227" draw:style-name="a227" draw:name="ContentPanel_phRootMainContent_content_grid_DXCBtn301Img">
              <svg:title/>
              <svg:desc>elimi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office:value-type="string" table:style-name="ce2">
            <text:p>CARTOLERIA BOTTINELLI MICHELE</text:p>
          </table:table-cell>
          <table:table-cell office:value-type="string" table:style-name="ce2">
            <text:p>VIA SAN GERARDO, 37</text:p>
          </table:table-cell>
          <table:table-cell office:value-type="float" office:value="22077" table:style-name="ce2">
            <text:p>22077</text:p>
          </table:table-cell>
          <table:table-cell office:value-type="string" table:style-name="ce2">
            <text:p>  Olgiate Comasco (Co)</text:p>
          </table:table-cell>
          <table:table-cell table:number-columns-repeated="16378"/>
        </table:table-row>
        <table:table-row table:style-name="ro1">
          <table:table-cell table:style-name="ce1">
            <draw:frame draw:z-index="233" draw:id="id232" draw:style-name="a232" draw:name="ContentPanel_phRootMainContent_content_grid_IADR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Right Arrow</svg:desc>
            </draw:frame>
            <draw:frame draw:z-index="234" draw:id="id233" draw:style-name="a233" draw:name="ContentPanel_phRootMainContent_content_grid_IDHF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Nascondi</svg:desc>
            </draw:frame>
            <draw:frame draw:z-index="230" draw:id="id229" draw:style-name="a229" draw:name="ContentPanel_phRootMainContent_content_grid_IADD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Down Arrow</svg:desc>
            </draw:frame>
            <draw:frame draw:z-index="231" draw:id="id230" draw:style-name="a230" draw:name="ContentPanel_phRootMainContent_content_grid_IADU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Up Arrow</svg:desc>
            </draw:frame>
            <draw:frame draw:z-index="232" draw:id="id231" draw:style-name="a231" draw:name="ContentPanel_phRootMainContent_content_grid_IADL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Left Arrow</svg:desc>
            </draw:frame>
          </table:table-cell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CARTOLIBRERIE_A_S__2025-2026.C4:CARTOLIBRERIE_A_S__2025-2026.F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astellano Maria</meta:initial-creator>
    <dc:creator>Aliverti Luisa</dc:creator>
    <meta:creation-date>2025-06-25T14:09:08Z</meta:creation-date>
    <dc:date>2025-06-26T08:39:44Z</dc:date>
  </office:meta>
</office:document-meta>
</file>